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fo:font-weight="bold" style:font-weight-asian="bold" style:font-weight-complex="bold" fo:font-style="italic" style:font-style-asian="italic" style:font-style-complex="italic" fo:font-size="14pt" style:font-size-asian="14pt" style:font-size-complex="14pt"/>
    </style:style>
    <style:style style:name="P2" style:parent-style-name="Normale" style:family="paragraph">
      <style:paragraph-properties fo:text-align="center"/>
    </style:style>
    <style:style style:name="T3" style:parent-style-name="Car.predefinitoparagrafo" style:family="text">
      <style:text-properties style:font-weight-complex="bold" style:font-style-complex="italic"/>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style:font-weight-complex="bold" style:font-style-complex="italic"/>
    </style:style>
    <style:style style:name="P6" style:parent-style-name="Normale" style:family="paragraph">
      <style:paragraph-properties style:text-autospace="none" fo:text-align="justify"/>
      <style:text-properties fo:font-weight="bold" style:font-weight-asian="bold" style:font-weight-complex="bold" fo:font-style="italic" style:font-style-asian="italic" style:font-style-complex="italic"/>
    </style:style>
    <style:style style:name="P7" style:parent-style-name="Normale" style:family="paragraph">
      <style:paragraph-properties fo:text-align="justify"/>
    </style:style>
    <style:style style:name="P8" style:parent-style-name="Normale" style:family="paragraph">
      <style:paragraph-properties style:text-autospace="none" fo:text-align="justify"/>
      <style:text-properties fo:font-weight="bold" style:font-weight-asian="bold" style:font-weight-complex="bold" fo:font-style="italic" style:font-style-asian="italic" style:font-style-complex="italic"/>
    </style:style>
    <style:style style:name="P9" style:parent-style-name="Normale" style:family="paragraph">
      <style:paragraph-properties style:text-autospace="none" fo:text-align="justify"/>
      <style:text-properties fo:font-weight="bold" style:font-weight-asian="bold" style:font-weight-complex="bold" fo:font-style="italic" style:font-style-asian="italic" style:font-style-complex="italic"/>
    </style:style>
    <style:style style:name="P10" style:parent-style-name="Normale" style:family="paragraph">
      <style:paragraph-properties style:text-autospace="none" fo:text-align="justify"/>
    </style:style>
    <style:style style:name="P11" style:parent-style-name="Normale" style:family="paragraph">
      <style:paragraph-properties style:text-autospace="none" fo:text-align="justify"/>
      <style:text-properties fo:font-weight="bold" style:font-weight-asian="bold" style:font-weight-complex="bold" fo:font-style="italic" style:font-style-asian="italic" style:font-style-complex="italic"/>
    </style:style>
    <style:style style:name="P12" style:parent-style-name="Normale" style:family="paragraph">
      <style:paragraph-properties style:text-autospace="none" fo:text-align="justify"/>
      <style:text-properties fo:font-weight="bold" style:font-weight-asian="bold" style:font-weight-complex="bold" fo:font-style="italic" style:font-style-asian="italic" style:font-style-complex="italic"/>
    </style:style>
    <style:style style:name="P13" style:parent-style-name="Normale" style:family="paragraph">
      <style:paragraph-properties style:text-autospace="none" fo:text-align="justify"/>
    </style:style>
    <style:style style:name="P14" style:parent-style-name="Normale" style:family="paragraph">
      <style:paragraph-properties style:text-autospace="none" fo:text-align="justify"/>
    </style:style>
    <style:style style:name="P15" style:parent-style-name="Normale" style:family="paragraph">
      <style:paragraph-properties style:text-autospace="none" fo:text-align="justify"/>
    </style:style>
    <style:style style:name="P16" style:parent-style-name="Normale" style:family="paragraph">
      <style:paragraph-properties style:text-autospace="none" fo:text-align="justify"/>
    </style:style>
    <style:style style:name="P17" style:parent-style-name="Normale"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Normale" style:family="paragraph">
      <style:paragraph-properties fo:text-align="justify"/>
      <style:text-properties fo:font-weight="bold" style:font-weight-asian="bold" style:font-weight-complex="bold" fo:font-style="italic" style:font-style-asian="italic" style:font-style-complex="italic"/>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T21" style:parent-style-name="Car.predefinitoparagrafo" style:family="text">
      <style:text-properties fo:font-style="italic" style:font-style-asian="italic"/>
    </style:style>
    <style:style style:name="P22" style:parent-style-name="Normale" style:family="paragraph">
      <style:paragraph-properties fo:text-align="justify"/>
    </style:style>
    <style:style style:name="T23" style:parent-style-name="Car.predefinitoparagrafo" style:family="text">
      <style:text-properties fo:font-style="italic" style:font-style-asian="italic"/>
    </style:style>
    <style:style style:name="T24" style:parent-style-name="Car.predefinitoparagrafo" style:family="text">
      <style:text-properties fo:font-style="italic" style:font-style-asian="italic"/>
    </style:style>
    <style:style style:name="P25" style:parent-style-name="Normale" style:family="paragraph">
      <style:paragraph-properties fo:text-align="justify" fo:text-indent="0.25in"/>
    </style:style>
    <style:style style:name="T26" style:parent-style-name="Car.predefinitoparagrafo" style:family="text">
      <style:text-properties fo:font-style="italic" style:font-style-asian="italic"/>
    </style:style>
    <style:style style:name="T27" style:parent-style-name="Car.predefinitoparagrafo" style:family="text">
      <style:text-properties fo:font-style="italic" style:font-style-asian="italic"/>
    </style:style>
    <style:style style:name="P28" style:parent-style-name="Normale" style:family="paragraph">
      <style:paragraph-properties fo:text-align="justify" fo:text-indent="0.25in"/>
    </style:style>
  </office:automatic-styles>
  <office:body>
    <office:text text:use-soft-page-breaks="true">
      <text:p text:style-name="P1">Scheda di sintesi sulla rilevazione del Nucleo di Valutazione</text:p>
      <text:p text:style-name="P2"><text:span text:style-name="T3">(</text:span><text:span text:style-name="T4">Allegato 3 alla delibera n. 236/2017</text:span><text:span text:style-name="T5">)</text:span></text:p>
      <text:p text:style-name="P6">Data di svolgimento della rilevazione</text:p>
      <text:p text:style-name="P7">La rilevazione si è svolta in data 31.3.2017.</text:p>
      <text:p text:style-name="P8"/>
      <text:p text:style-name="P9">Estensione della rilevazione (nel caso di amministrazioni con uffici periferici, articolazioni organizzative autonome e Corpi)</text:p>
      <text:p text:style-name="P10">L'Università non rientra tra le Amministrazioni dotate di corpi autonomi.</text:p>
      <text:p text:style-name="P11"/>
      <text:p text:style-name="P12">Procedure e modalità seguite per la rilevazione</text:p>
      <text:p text:style-name="P13">Nello svolgimento dell'attività di verifica il Nucleo di Valutazione:</text:p>
      <text:list text:style-name="LFO1" text:continue-numbering="true">
        <text:list-item>
          <text:p text:style-name="P14">ha consultato il sito istituzionale (http://www.unina.it);</text:p>
        </text:list-item>
        <text:list-item>
          <text:p text:style-name="P15">si è avvalso della collaborazione dell'URPT (Ufficio Relazioni con il Pubblico e Trasparenza) dell'Ateneo;</text:p>
        </text:list-item>
        <text:list-item>
          <text:p text:style-name="P16">ha incontrato il Dirigente della Ripartizione Attività Contrattuale e Relazioni con il Pubblico, già responsabile della trasparenza fino al 31.1.2017, Dott.ssa Carla Camerlingo, in data 21.3.17</text:p>
        </text:list-item>
      </text:list>
      <text:p text:style-name="P17"/>
      <text:p text:style-name="P18">Aspetti critici riscontrati nel corso della rilevazione</text:p>
      <text:p text:style-name="P19">Dalla documentazione esibita<text:s/>dall'URPT e dal citato Dirigente, è emersa qualche criticità in ordine all’aggiornamento di alcuni dati pubblicati sul sito; in particolare risultano non aggiornati i seguenti dati / atti:</text:p>
      <text:list text:style-name="LFO2" text:continue-numbering="true">
        <text:list-item>
          <text:p text:style-name="P20">in relazione al benessere organizzativo, ove sono presenti dati riferiti al 2015, va rilevato che l'obbligo è stato abrogato dal 23.6.16, con l’entrata in vigore del D.Lgs. n. 97/2016 (che ha riformato il precedente D.Lgs. n. 33/2013, cd.<text:s/><text:span text:style-name="T21">Decreto Trasparenza</text:span>). Si precisa, in ogni caso, che sul sito sono stati pubblicati nel 2015 gli esiti dell'ultima indagine relativa al personale t.a. (effettuata mediante questionario somministrato nel 2014). Risulta essere conclusa una rilevazione inerente il personale docente, di cui è imminente l’approvazione della relazione finale.</text:p>
        </text:list-item>
        <text:list-item>
          <text:p text:style-name="P22">per il<text:s/><text:span text:style-name="T23">“Piano degli indicatori e risultati attesi di bilancio, con l’integrazione delle risultanze osservate in termini di raggiungimento dei risultati attesi e le motivazioni degli eventuali scostamenti e gli aggiornamenti in corrispondenza di ogni nuovo<text:s/></text:span><text:span text:style-name="T24">esercizio di bilancio, sia tramite la specificazione di nuovi obiettivi e indicatori, sia attraverso l’aggiornamento dei valori obiettivo e la soppressione di obiettivi già raggiunti oppure oggetto di ripianificazione”</text:span>, l’aggiornamento è fermo al 2015. La<text:s/>competente Ripartizione, già sollecitata, sarà nuovamente invitata a provvedere in merito.</text:p>
        </text:list-item>
      </text:list>
      <text:p text:style-name="P25">Risultano assenti, invece, i dati/atti per l’<text:span text:style-name="T26">“Ammontare complessivo dei debiti e il numero delle imprese creditrici”</text:span>; si evidenzia, al riguardo, che l'inadempimento<text:s/>si è prodotto in concreto solo dal 23.12.2016, in quanto l'obbligo è stato introdotto<text:s/><text:span text:style-name="T27">ex novo</text:span><text:s/>dal d.lgs. n. 97/2016 (entrato in vigore il 23.6.16), ma con facoltà di adeguarsi entro sei mesi, ai sensi dell’art. 42, comma 1, del medesimo d.lgs. n. 97/2016.<text:s/>Le linee guida dell'Anac, di cui si era in attesa per le modalità operative, <text:s/>sono state pubblicate in G.U. solo a gennaio 2017. Ciò, evidentemente, ha creato qualche difficoltà per il tempestivo soddisfacimento dell’obbligo entro il 31.3.17. Anche in questo caso la competente Ripartizione, già sollecitata, sarà nuovamente invitata a provvedere in merito.</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autospace="none"/>
      <style:text-properties style:font-name="Garamond" fo:font-size="36pt" style:font-size-asian="36pt" style:font-size-complex="20pt" fo:language="it"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center"/>
      <style:text-properties style:font-name="Garamond" fo:font-size="20pt" style:font-size-asian="20pt" style:font-size-complex="14pt" fo:language="i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Paragrafo" style:display-name="Paragrafo" style:family="paragraph" style:parent-style-name="Titolo" style:default-outline-level="1">
      <style:paragraph-properties>
        <style:tab-stops>
          <style:tab-stop style:type="left" style:position="1in"/>
        </style:tab-stops>
      </style:paragraph-properties>
      <style:text-properties style:font-name="Times New Roman" style:font-weight-complex="normal" fo:font-variant="small-caps" fo:font-size="12pt" style:font-size-asian="12pt" fo:hyphenate="false"/>
    </style:style>
    <style:style style:name="Titolo" style:display-name="Titolo" style:family="paragraph" style:parent-style-name="Normale"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1.7722in"/>
      </style:header-style>
      <style:footer-style>
        <style:header-footer-properties style:dynamic-spacing="true" fo:min-height="0.1965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master-page style:next-style-name="MP0" style:name="MPF0" style:page-layout-name="PL0">
      <style:header>
        <text:p text:style-name="Intestazione"><draw:frame draw:z-index="251659264" draw:style-name="a0" draw:name="Immagine 3" text:anchor-type="paragraph" svg:x="0in" svg:y="0in" svg:width="8.26042in" svg:height="11.69792in" style:rel-width="scale" style:rel-height="scale"><draw:image xlink:href="media/image1.jpeg" xlink:type="simple" xlink:show="embed" xlink:actuate="onLoad"/><svg:title/><svg:desc>Mo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3 alla Delibera n</dc:title>
    <meta:initial-creator>Paolo Casillo</meta:initial-creator>
    <dc:creator>Claudia Caruso</dc:creator>
    <meta:creation-date>2017-04-10T12:20:00Z</meta:creation-date>
    <dc:date>2017-04-10T12:20:00Z</dc:date>
    <meta:print-date>2017-04-10T12:05:00Z</meta:print-date>
    <meta:template xlink:href="Modello%201.1%20-%20solo%20prima%20pagina" xlink:type="simple"/>
    <meta:editing-cycles>2</meta:editing-cycles>
    <meta:editing-duration>PT60S</meta:editing-duration>
    <meta:document-statistic meta:page-count="1" meta:paragraph-count="6" meta:word-count="462" meta:character-count="3095" meta:row-count="21" meta:non-whitespace-character-count="2639"/>
  </office:meta>
</office:document-meta>
</file>